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margin-left="12.488cm" fo:margin-right="0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12.488cm" fo:margin-right="0cm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0pt" style:font-size-asian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0pt" style:font-size-asian="10pt"/>
    </style:style>
    <style:style style:name="T1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осковский государственный технический университет </text:p>
      <text:p text:style-name="P2">им. Н.Э. Баума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Домашнее задание №2 </text:p>
      <text:p text:style-name="P1"><text:span text:style-name="T1">«Расчет и планировка поточной линии</text:span>»</text:p>
      <text:p text:style-name="P1">по курсу: </text:p>
      <text:p text:style-name="P3">«Организация и планирование машиностроительного производства»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>Студент: Пухальский А.В.</text:p>
      <text:p text:style-name="P6"><text:s text:c="41"/>Группа: РК9-101</text:p>
      <text:p text:style-name="P7"><text:s text:c="16"/><text:tab/><text:tab/> <text:s text:c="7"/>Вариант 34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Москва <text:s/>20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государственный технический университет </dc:title>
    <meta:initial-creator>Slonic</meta:initial-creator>
    <meta:creation-date>2004-03-04T22:06:00</meta:creation-date>
    <dc:date>2013-08-18T22:58:46.551000000</dc:date>
    <meta:editing-cycles>10</meta:editing-cycles>
    <meta:editing-duration>PT39M</meta:editing-duration>
    <meta:generator>LibreOffice/4.1.0.4$Windows_x86 LibreOffice_project/89ea49ddacd9aa532507cbf852f2bb22b1ace28</meta:generator>
    <meta:document-statistic meta:table-count="0" meta:image-count="0" meta:object-count="0" meta:page-count="1" meta:paragraph-count="10" meta:word-count="31" meta:character-count="322" meta:non-whitespace-character-count="230"/>
  </office:meta>
</office:document-meta>
</file>